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anjaardslaan 12b, 1851MX Heiloo, het tijdelijk bewonen van een schuur, ontvangstdatum aanvraag  12 januari 2018 (WABO180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7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anjaardslaan 12b, 1851MX Heiloo, het tijdelijk bewonen van een schuur, ontvangstdatum aanvraag  12 januari 2018 (WABO18000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751</meta:user-defined>
    <meta:user-defined meta:name="OVERHEIDop.GmbID/DC.identifier">gmb-2018-10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X 12b</meta:user-defined>
    <meta:user-defined meta:name="OVERHEIDop.woonplaats">Heiloo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85 511971</meta:user-defined>
    <meta:user-defined meta:name="OVERHEID.EPSG28992/DC.spatial">108385 511971</meta:user-defined>
    <meta:user-defined meta:name="OVERHEIDop.versieInformatie"/>
  </office:meta>
</office:document-meta>
</file>