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nstraat 19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 (reguliere procedure)</text:p>
            <text:p text:style-name="common-al">
            <text:span text:style-name="nadrukvet">Kenmerk: </text:span>Z-HZ_WABO-2018-01763</text:p>
            <text:p text:style-name="common-al">
            <text:span text:style-name="nadrukvet">Ingekomen: </text:span>18 mei 2018</text:p>
            <text:p text:style-name="common-al">
            <text:span text:style-name="nadrukvet">Projectomschrijving:</text:span> test publicatie spm drop</text:p>
            <text:p text:style-name="last-al">Het betreft hier uitsluitend een kennisgeving. De plannen worden (nog) niet bekend gemaakt. Eventuele bezwaren of zienswijz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50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0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0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ndenstraat 19 te Ti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107509</meta:user-defined>
    <meta:user-defined meta:name="OVERHEIDop.GmbID/DC.identifier">gmb-2018-107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PJ 19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09.39 396568.26</meta:user-defined>
    <meta:user-defined meta:name="OVERHEIDop.versieInformatie"/>
  </office:meta>
</office:document-meta>
</file>