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buurt 31 te Wergea, (11023499) verbouwen van de woning, verzenddatum 04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50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0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0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erkbuurt 31 te Wergea, (11023499) verbouwen van de woning, verzenddatum 04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506</meta:user-defined>
    <meta:user-defined meta:name="OVERHEIDop.GmbID/DC.identifier">gmb-2018-1075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PA 31</meta:user-defined>
    <meta:user-defined meta:name="OVERHEIDop.woonplaats">Wergea</meta:user-defined>
    <meta:user-defined meta:name="OVERHEIDop.straatnaam">Kerkbuur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719 574030</meta:user-defined>
    <meta:user-defined meta:name="OVERHEIDop.versieInformatie"/>
  </office:meta>
</office:document-meta>
</file>