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woning tbv het vestigen van een gezinshuis en geven van zelfstandigheidstraining aan de Peperstraat 39 in Bruchem. Zaaknummer: 021499669.</text:p>
      <text:section text:name="zakelijke-mededeling_id1-3-2" text:style-name="zakelijke-mededeling">
        <text:section text:name="zakelijke-mededeling-tekst_id1-3-2-1" text:style-name="zakelijke-mededeling-tekst">
          <text:section text:name="tekst_id1-3-2-1-1" text:style-name="tekst">
            <text:p text:style-name="common-al">Wij verleenden op 11-05-2018 een omgevingsvergunning voor het verbouwen van de woning tbv het vestigen van een gezinshuis en geven van zelfstandigheidstraining op het adres Peperstraat 39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5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de woning tbv het vestigen van een gezinshuis en geven van zelfstandigheidstraining aan de Peperstraat 39 in Bruchem. Zaaknummer: 021499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05</meta:user-defined>
    <meta:user-defined meta:name="OVERHEIDop.GmbID/DC.identifier">gmb-2018-107505</meta:user-defined>
    <meta:user-defined meta:name="OVERHEID.TaxonomieBeleidsagenda/OVERHEID.category">Ruimte en infrastructuur | Organisatie en beleid</meta:user-defined>
    <meta:user-defined meta:name="OVERHEIDop.referentienummer">0214996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M 39</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66 421850</meta:user-defined>
    <meta:user-defined meta:name="OVERHEIDop.versieInformatie"/>
  </office:meta>
</office:document-meta>
</file>