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Zegersstraat: 17 juni 2018, Pastoor Zegersstraat, Straatrommel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8</text:p>
            <text:p text:style-name="common-al">
            <text:span text:style-name="nadrukvet">Omschrijving: </text:span>17 juni 2018, Pastoor Zegersstraat, Straatrommelmarkt (Pastoor Zegers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8.0089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2-2018</text:p>
            <text:p text:style-name="common-al">
            <text:span text:style-name="nadrukvet">Definitieve beschikking verzonden: </text:span>18-05-2018</text:p>
            <text:p text:style-name="common-al">
            <text:span text:style-name="nadrukvet">Einddatum bezwaartermijn: </text:span>29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ei 2018 tot en met 29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05112A4-E250-40C3-B4C7-3F044EB899CB" xlink:type="simple">http://www.nijmegen.nl/vergunningpagina/?guid=105112A4-E250-40C3-B4C7-3F044EB899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50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0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0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Zegersstraat: 17 juni 2018, Pastoor Zegersstraat, Straatrommelmark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03</meta:user-defined>
    <meta:user-defined meta:name="OVERHEIDop.GmbID/DC.identifier">gmb-2018-107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WS 26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50.35 428166.91</meta:user-defined>
    <meta:user-defined meta:name="OVERHEIDop.versieInformatie"/>
  </office:meta>
</office:document-meta>
</file>