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dak Prins Hendrikweg 2 in Wijk bij Duurste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Wet algemene bepalingen omgevingsrecht (Wabo)</text:p>
            <text:p text:style-name="common-al">Zaaknummer : 32311</text:p>
            <text:p text:style-name="common-al">Voor : renovatie dak</text:p>
            <text:p text:style-name="common-al">Locatie : Prins Hendrikweg 2 (3962 EL) Wijk bij Duurstede</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6-05-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750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0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dak Prins Hendrikweg 2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502</meta:user-defined>
    <meta:user-defined meta:name="OVERHEIDop.GmbID/DC.identifier">gmb-2018-107502</meta:user-defined>
    <meta:user-defined meta:name="OVERHEID.TaxonomieBeleidsagenda/OVERHEID.category">Bestuur | Organisatie en beleid</meta:user-defined>
    <meta:user-defined meta:name="OVERHEIDop.referentienummer">2018-238</meta:user-defined>
    <meta:user-defined meta:name="DCTERMS.abstract">Renovatie dak Prins Hendrikweg 2 in Wijk bij Duurstede. Gepubliceerd op de gemeentepagina in de Wijkse Courant en 't Groentje d.d. 16-05-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L 2</meta:user-defined>
    <meta:user-defined meta:name="OVERHEIDop.woonplaats">Wijk bij Duurstede</meta:user-defined>
    <meta:user-defined meta:name="OVERHEIDop.straatnaam">Prins Hendrik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96 443047</meta:user-defined>
    <meta:user-defined meta:name="OVERHEIDop.versieInformatie"/>
  </office:meta>
</office:document-meta>
</file>