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5 te Stiens, (11024668) bouwen van een vrijstaande woning en het aanleggen van een uitrit, verzenddatum 0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ysingastrjitte 5 te Stiens, (11024668) bouwen van een vrijstaande woning en het aanleggen van een uitrit, verzenddatum 0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00</meta:user-defined>
    <meta:user-defined meta:name="OVERHEIDop.GmbID/DC.identifier">gmb-2018-107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