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an Rechtswege ontstane omgevingsvergunning, aanpassen van het rijksmonument, de verbouw en uitbreiding van het bestaande pand en het kappen van twee bomen, waaronder 1 monumentale Taxus, Vlamingstraat 49, 2713 R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an rechtswege ontstane omgevingsvergunning (reguliere procedure)</text:span>
          </text:p>
            <text:list text:style-name="id1-3-2-1-1-5">
              <text:list-item text:style-override="id1-3-2-1-1-5-1">
                <text:number>•</text:number>
                <text:p text:style-name="al">Vlamingstraat 49, 2713 RT Zoetermeer, aanpassen van het rijksmonument, de verbouw en uitbreiding van het bestaande pand en het kappen van twee bomen, waaronder 1 monumentale Taxus, WB20160330 (verzonden d.d. 10 januari 2018);</text:p>
              </text:list-item>
            </text:list>
            <text:p text:style-name="common-al"/>
            <text:p text:style-name="common-al">De aanvraag, de beschikking en de bijbehorende stukken kunnen worden ingezien gedurende zes weken vanaf datum verlening vergunning bij de Omgevingsbalie in de publiekshal van het Stadhuis. Voor openingstijden: zie colofo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750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an Rechtswege ontstane omgevingsvergunning, aanpassen van het rijksmonument, de verbouw en uitbreiding van het bestaande pand en het kappen van twee bomen, waaronder 1 monumentale Taxus, Vlamingstraat 49, 2713 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750</meta:user-defined>
    <meta:user-defined meta:name="OVERHEIDop.GmbID/DC.identifier">gmb-2018-10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RT 49</meta:user-defined>
    <meta:user-defined meta:name="OVERHEIDop.woonplaats">Zoetermeer</meta:user-defined>
    <meta:user-defined meta:name="OVERHEIDop.straatnaam">Vlaming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93 452582</meta:user-defined>
    <meta:user-defined meta:name="OVERHEIDop.versieInformatie"/>
  </office:meta>
</office:document-meta>
</file>