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mmanuel Murandstraat 51 en 53, (11023170) samenvoegen van twee woningen, verzenddatum 03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49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9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9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mmanuel Murandstraat 51 en 53, (11023170) samenvoegen van twee woningen, verzenddatum 03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99</meta:user-defined>
    <meta:user-defined meta:name="OVERHEIDop.GmbID/DC.identifier">gmb-2018-107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GZ 51</meta:user-defined>
    <meta:user-defined meta:name="OVERHEIDop.woonplaats">Leeuwarden</meta:user-defined>
    <meta:user-defined meta:name="OVERHEIDop.straatnaam">Emmanuel Murand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9 578746</meta:user-defined>
    <meta:user-defined meta:name="OVERHEIDop.versieInformatie"/>
  </office:meta>
</office:document-meta>
</file>