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ijksuniversiteit Groningen, Grote Rozenstraat 38, 9712 TJ Groningen ─ het veranderen van het bedrijf: de fietsenkelders van dit gebouw wordt voor de periode van 2 jaar gebruikt als bedrijfsrestaurant voor medewerkers en studenten. Activiteiten: 2.2.0 Afdeling 2.2 Lozingen; 3.6.1 Bereiden van voedingsmiddelen (201871100)</text:p>
      <text:section text:name="zakelijke-mededeling_id1-3-2" text:style-name="zakelijke-mededeling">
        <text:section text:name="zakelijke-mededeling-tekst_id1-3-2-1" text:style-name="zakelijke-mededeling-tekst">
          <text:section text:name="tekst_id1-3-2-1-1" text:style-name="tekst">
            <text:p text:style-name="common-al">B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9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9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9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ijksuniversiteit Groningen, Grote Rozenstraat 38, 9712 TJ Groningen ─ het veranderen van het bedrijf: de fietsenkelders van dit gebouw wordt voor de periode van 2 jaar gebruikt als bedrijfsrestaurant voor medewerkers en studenten. Activiteiten: 2.2.0 Afdeling 2.2 Lozingen; 3.6.1 Bereiden van voedingsmiddelen (201871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96</meta:user-defined>
    <meta:user-defined meta:name="OVERHEIDop.GmbID/DC.identifier">gmb-2018-1074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J 38</meta:user-defined>
    <meta:user-defined meta:name="OVERHEIDop.woonplaats">Groningen</meta:user-defined>
    <meta:user-defined meta:name="OVERHEIDop.straatnaam">Grote Roz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6 582363</meta:user-defined>
    <meta:user-defined meta:name="OVERHEIDop.versieInformatie"/>
  </office:meta>
</office:document-meta>
</file>