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en bouwen twee onder een kap woning aan de Delwijnsekade 11a en 11b in Delwijnen. Zaaknummer: 02141019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5-2018<text:span text:style-name="nadrukvet">.</text:span> De aanvraag omgevingsvergunning heeft betrekking op het tijdelijk plaatsen van een woonunit en bouwen twee onder een kap woning op het adres Delwijnsekade 11a en 11b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749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9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en bouwen twee onder een kap woning aan de Delwijnsekade 11a en 11b in Delwijnen. Zaaknummer: 02141019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93</meta:user-defined>
    <meta:user-defined meta:name="OVERHEIDop.GmbID/DC.identifier">gmb-2018-107493</meta:user-defined>
    <meta:user-defined meta:name="OVERHEID.TaxonomieBeleidsagenda/OVERHEID.category">Ruimte en infrastructuur | Organisatie en beleid</meta:user-defined>
    <meta:user-defined meta:name="OVERHEIDop.referentienummer">0214101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BH 11</meta:user-defined>
    <meta:user-defined meta:name="OVERHEIDop.woonplaats">Delwijnen</meta:user-defined>
    <meta:user-defined meta:name="OVERHEIDop.straatnaam">Delwijnse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221 419862</meta:user-defined>
    <meta:user-defined meta:name="OVERHEID.EPSG28992/DC.spatial">141221 419862</meta:user-defined>
    <meta:user-defined meta:name="OVERHEIDop.versieInformatie"/>
  </office:meta>
</office:document-meta>
</file>