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voetbalwedstrijd vv Berkum-PEC Zwolle, Boerendanserdijk 55 (zaaknummer 34807-2018)</text:p>
      <text:section text:name="zakelijke-mededeling_id1-3-2" text:style-name="zakelijke-mededeling">
        <text:section text:name="zakelijke-mededeling-tekst_id1-3-2-1" text:style-name="zakelijke-mededeling-tekst">
          <text:section text:name="tekst_id1-3-2-1-1" text:style-name="tekst">
            <text:p text:style-name="common-al">Voetbalvereniging Berkum vraagt een vergunning op basis van de Algemene Plaatselijke Verordening (APV) voor een oefenwedstrijd tussen vv Berkum en PEC Zwolle op <text:span text:style-name="nadrukvet">29 juni 2018 </text:span>op de locatie <text:span text:style-name="nadrukvet">Boerendanserdijk 55</text:span> (sportpark Vechtlus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49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9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9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oetbalwedstrijd vv Berkum-PEC Zwolle, Boerendanserdijk 55 (zaaknummer 348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492</meta:user-defined>
    <meta:user-defined meta:name="OVERHEIDop.GmbID/DC.identifier">gmb-2018-107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G 55</meta:user-defined>
    <meta:user-defined meta:name="OVERHEIDop.woonplaats">Zwolle</meta:user-defined>
    <meta:user-defined meta:name="OVERHEIDop.straatnaam">Boerendans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213 504044</meta:user-defined>
    <meta:user-defined meta:name="OVERHEIDop.versieInformatie"/>
  </office:meta>
</office:document-meta>
</file>