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 en uitbreiden woning, Brekken 32 (zaaknummer 300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kken 32 </text:span>
            <text:span text:style-name="nadrukvet">– </text:span>ontvangen 10 januari 2018 voor het het bouwen van een garage en het uitbreiden van de woning aan de voorkant onder de bestaande kap.</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garage en uitbreiden woning, Brekken 32 (zaaknummer 30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49</meta:user-defined>
    <meta:user-defined meta:name="OVERHEIDop.GmbID/DC.identifier">gmb-2018-1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K 32</meta:user-defined>
    <meta:user-defined meta:name="OVERHEIDop.woonplaats">Zwolle</meta:user-defined>
    <meta:user-defined meta:name="OVERHEIDop.straatnaam">Brekk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05 505335</meta:user-defined>
    <meta:user-defined meta:name="OVERHEIDop.versieInformatie"/>
  </office:meta>
</office:document-meta>
</file>