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rganiseren van de Klassieker als onderdeel van “de Acht van de Noordenveld” op 16 en 17 juni 2018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/>
            <text:p text:style-name="common-al">Activiteit: het organiseren van de Klassieker als onderdeel van “de Acht van de Noordenveld” op 16 en 17 juni 2018 met als start en finish de Brink te Roden.</text:p>
            <text:p text:style-name="common-al"/>
            <text:p text:style-name="common-al">Datum verlening: 18 mei 2018.</text:p>
            <text:p text:style-name="common-al"/>
            <text:p text:style-name="common-al">Binnen zes weken na de datum van verlening kan hiertegen door (een) belanghebbende(n) een bezwaarschrift worden ingediend bij de burgemeester van de gemeente Noordenveld, postbus 109, 9300 AC Ro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7489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48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48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organiseren van de Klassieker als onderdeel van “de Acht van de Noordenveld” op 16 en 17 juni 2018 in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489</meta:user-defined>
    <meta:user-defined meta:name="OVERHEIDop.GmbID/DC.identifier">gmb-2018-10748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</meta:user-defined>
    <meta:user-defined meta:name="OVERHEIDop.woonplaats">Roden</meta:user-defined>
    <meta:user-defined meta:name="OVERHEIDop.straatnaam">Brink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5007 572620</meta:user-defined>
    <meta:user-defined meta:name="OVERHEIDop.versieInformatie"/>
  </office:meta>
</office:document-meta>
</file>