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 woonhuis met bijgebouwen, Kiekeboslaantje kavel 6 (zaaknummer 21131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Kiekeboslaantje kavel 6</text:span> – voor het bouwen van een woonhuis met bijgebouwen, verzonden op 9 me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7488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48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48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ouw woonhuis met bijgebouwen, Kiekeboslaantje kavel 6 (zaaknummer 21131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488</meta:user-defined>
    <meta:user-defined meta:name="OVERHEIDop.GmbID/DC.identifier">gmb-2018-1074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4PN 6a</meta:user-defined>
    <meta:user-defined meta:name="OVERHEIDop.woonplaats">Zwolle</meta:user-defined>
    <meta:user-defined meta:name="OVERHEIDop.straatnaam">Kiekeboslaantje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6092 503090</meta:user-defined>
    <meta:user-defined meta:name="OVERHEIDop.versieInformatie"/>
  </office:meta>
</office:document-meta>
</file>