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wijzigen gevel en plaatsen dakkapel  Rijnweide 2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911</text:p>
            <text:p text:style-name="common-al">Voor   : wijzigen gevel en plaatsen dakkapel</text:p>
            <text:p text:style-name="common-al">Locatie  : Rijnweide 2 (3945 BR) Cothen</text:p>
            <text:p text:style-name="common-al">Datum ontvangst : 4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6-05-2016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4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wijzigen gevel en plaatsen dakkapel  Rijnweide 2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6</meta:user-defined>
    <meta:user-defined meta:name="OVERHEIDop.GmbID/DC.identifier">gmb-2018-107486</meta:user-defined>
    <meta:user-defined meta:name="OVERHEID.TaxonomieBeleidsagenda/OVERHEID.category">Bestuur | Organisatie en beleid</meta:user-defined>
    <meta:user-defined meta:name="OVERHEIDop.referentienummer">2018-237</meta:user-defined>
    <meta:user-defined meta:name="DCTERMS.abstract">Wijzigen gevel en plaatsen dakkapel Rijnweide 2 in Cothen. Gepubliceerd op de gemeentepagina in de Wijkse Courant en 't Groentje d.d. 16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 2</meta:user-defined>
    <meta:user-defined meta:name="OVERHEIDop.woonplaats">Cothen</meta:user-defined>
    <meta:user-defined meta:name="OVERHEIDop.straatnaam">Rijnwe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32 445566</meta:user-defined>
    <meta:user-defined meta:name="OVERHEIDop.versieInformatie"/>
  </office:meta>
</office:document-meta>
</file>