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parkeerterrein bij het Parkeerterrein Neswaarden, (kadastraal bekend: BKL08 L 01249 G 0000) in Brakel. Zaaknummer: 02141020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05-2018<text:span text:style-name="nadrukvet">.</text:span> De aanvraag omgevingsvergunning heeft betrekking op het aanleggen van een parkeerterrein bij het Parkeerterrein Neswaarden (Kadastraal bekend: BKL08 L 01249 G 0000)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7484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8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8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aanleggen van een parkeerterrein bij het Parkeerterrein Neswaarden, (kadastraal bekend: BKL08 L 01249 G 0000) in Brakel. Zaaknummer: 021410206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484</meta:user-defined>
    <meta:user-defined meta:name="OVERHEIDop.GmbID/DC.identifier">gmb-2018-107484</meta:user-defined>
    <meta:user-defined meta:name="OVERHEID.TaxonomieBeleidsagenda/OVERHEID.category">Ruimte en infrastructuur | Organisatie en beleid</meta:user-defined>
    <meta:user-defined meta:name="OVERHEIDop.referentienummer">02141020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8JK 14</meta:user-defined>
    <meta:user-defined meta:name="OVERHEIDop.woonplaats">Aalst</meta:user-defined>
    <meta:user-defined meta:name="OVERHEIDop.straatnaam">Zaaiwaard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6397 421583</meta:user-defined>
    <meta:user-defined meta:name="OVERHEID.EPSG28992/DC.spatial">136397 421583</meta:user-defined>
    <meta:user-defined meta:name="OVERHEIDop.versieInformatie"/>
  </office:meta>
</office:document-meta>
</file>