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56, 56e en 56f, (11024647) verbouwen van het achterhuis tot 2 appartementen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56, 56e en 56f, (11024647) verbouwen van het achterhuis tot 2 appartementen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1</meta:user-defined>
    <meta:user-defined meta:name="OVERHEIDop.GmbID/DC.identifier">gmb-2018-107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1 576323</meta:user-defined>
    <meta:user-defined meta:name="OVERHEIDop.versieInformatie"/>
  </office:meta>
</office:document-meta>
</file>