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26 (Wiarda blok 1), (11017855) bouwen van een waterwoning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7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jepper 26 (Wiarda blok 1), (11017855) bouwen van een waterwoning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79</meta:user-defined>
    <meta:user-defined meta:name="OVERHEIDop.GmbID/DC.identifier">gmb-2018-107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31 576323</meta:user-defined>
    <meta:user-defined meta:name="OVERHEIDop.versieInformatie"/>
  </office:meta>
</office:document-meta>
</file>