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rnelis Trooststraat 48, (11024642) creëren van een vluchtweg in de gevel van de trappenhal aan de kant Dirk Boutsstraat, verzenddatum 09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47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7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7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ornelis Trooststraat 48, (11024642) creëren van een vluchtweg in de gevel van de trappenhal aan de kant Dirk Boutsstraat, verzenddatum 09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75</meta:user-defined>
    <meta:user-defined meta:name="OVERHEIDop.GmbID/DC.identifier">gmb-2018-1074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BR 48</meta:user-defined>
    <meta:user-defined meta:name="OVERHEIDop.woonplaats">Leeuwarden</meta:user-defined>
    <meta:user-defined meta:name="OVERHEIDop.straatnaam">Cornelis Troos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90 578288</meta:user-defined>
    <meta:user-defined meta:name="OVERHEIDop.versieInformatie"/>
  </office:meta>
</office:document-meta>
</file>