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sumerdyk 2 te Jorwert, (11023355) plaatsen van een tijdelijke woonwagen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sumerdyk 2 te Jorwert, (11023355) plaatsen van een tijdelijke woonwagen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73</meta:user-defined>
    <meta:user-defined meta:name="OVERHEIDop.GmbID/DC.identifier">gmb-2018-107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N 2</meta:user-defined>
    <meta:user-defined meta:name="OVERHEIDop.woonplaats">Jorwert</meta:user-defined>
    <meta:user-defined meta:name="OVERHEIDop.straatnaam">Ar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35 572767</meta:user-defined>
    <meta:user-defined meta:name="OVERHEIDop.versieInformatie"/>
  </office:meta>
</office:document-meta>
</file>