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tussenmuur verwijderen  Karolingersweg 175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949</text:p>
            <text:p text:style-name="common-al">Voor   : tussenmuur verwijderen</text:p>
            <text:p text:style-name="common-al">Locatie  : Karolingersweg 175 (3962 AE) Wijk bij Duurstede</text:p>
            <text:p text:style-name="common-al">Datum ontvangst : 7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6-05-2018][gemeente Wijk bij Duurstede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74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tussenmuur verwijderen  Karolingersweg 175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72</meta:user-defined>
    <meta:user-defined meta:name="OVERHEIDop.GmbID/DC.identifier">gmb-2018-107472</meta:user-defined>
    <meta:user-defined meta:name="OVERHEID.TaxonomieBeleidsagenda/OVERHEID.category">Bestuur | Organisatie en beleid</meta:user-defined>
    <meta:user-defined meta:name="OVERHEIDop.referentienummer">2018-236</meta:user-defined>
    <meta:user-defined meta:name="DCTERMS.abstract">Tussenmuur verwijderen Karolingersweg 175 in Wijk bij Duurstede. Gepubliceerd op de gemeentepagina in de Wijkse Courant en 't Groentje d.d. 16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AE 175</meta:user-defined>
    <meta:user-defined meta:name="OVERHEIDop.woonplaats">Wijk bij Duurstede</meta:user-defined>
    <meta:user-defined meta:name="OVERHEIDop.straatnaam">Karolingers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652 443194</meta:user-defined>
    <meta:user-defined meta:name="OVERHEIDop.versieInformatie"/>
  </office:meta>
</office:document-meta>
</file>