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woning, Haersterveerweg 11 (zaaknummer 1946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ersterveerweg 11</text:span> – voor het verbouwen en uitbreiden van een woning, verzonden op 1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47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7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7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woning, Haersterveerweg 11 (zaaknummer 194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70</meta:user-defined>
    <meta:user-defined meta:name="OVERHEIDop.GmbID/DC.identifier">gmb-2018-10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11</meta:user-defined>
    <meta:user-defined meta:name="OVERHEIDop.woonplaats">Zwolle</meta:user-defined>
    <meta:user-defined meta:name="OVERHEIDop.straatnaam">Haerster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47 505180</meta:user-defined>
    <meta:user-defined meta:name="OVERHEIDop.versieInformatie"/>
  </office:meta>
</office:document-meta>
</file>