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J.S. </text:span>Str<text:span text:style-name="nadrukvet">üwer, </text:span><text:span text:style-name="nadrukvet">geboren op 21-10-1997 per 1 mei 2018;</text:span></text:p>
            <text:p text:style-name="al">
            <text:span text:style-name="nadrukvet">De heer M.A. Byrne, geboren op 08-03-1971 per 1 mei 2018;</text:span>
          </text:p>
            <text:p text:style-name="al">
            <text:span text:style-name="nadrukvet">De heer M. </text:span>Ko<text:span text:style-name="nadrukvet">şa</text:span><text:span text:style-name="nadrukvet">r</text:span><text:span text:style-name="nadrukvet">, geboren op 10-12-1979 per 1 mei 2018;</text:span></text:p>
            <text:p text:style-name="al">
            <text:span text:style-name="nadrukvet">De heer I. </text:span>
            <text:span text:style-name="nadrukvet">Bouzidi, </text:span>
            <text:span text:style-name="nadrukvet">geboren op 13-02-1991 per 1 mei 2018;</text:span>
          </text:p>
            <text:p text:style-name="al">
            <text:span text:style-name="nadrukvet">De heer D. Luit, geboren op 29-11-1985 per 1 mei 2018;</text:span>
          </text:p>
            <text:p text:style-name="al">
            <text:span text:style-name="nadrukvet">De heer A.J. </text:span>
            <text:span text:style-name="nadrukvet">Horstmann, </text:span>
            <text:span text:style-name="nadrukvet">geboren op 06-10-1950 per 1 mei 2018;</text:span>
          </text:p>
            <text:p text:style-name="al">
            <text:span text:style-name="nadrukvet">De heer A. </text:span>
            <text:span text:style-name="nadrukvet">Bouzaggaoui, </text:span>
            <text:span text:style-name="nadrukvet">geboren op 21-01-1982 per 1 mei 2018;</text:span>
          </text:p>
            <text:p text:style-name="al">
            <text:span text:style-name="nadrukvet">De heer J.A.C. Rose, geboren 28-10-1982 per 1 mei 2018;</text:span>
          </text:p>
            <text:p text:style-name="al">
            <text:span text:style-name="nadrukvet">Mevrouw N.M. </text:span>
            <text:span text:style-name="nadrukvet">O’Donovan, </text:span>
            <text:span text:style-name="nadrukvet">geboren op 23-12-1990 per 1 mei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74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68</meta:user-defined>
    <meta:user-defined meta:name="OVERHEIDop.GmbID/DC.identifier">gmb-2018-10746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