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besluit Verkeersregeling Boomberglaan kruising Albertus Perkstraat</text:p>
      <text:section text:name="regeling_id1-3-2" text:style-name="regeling">
        <text:section text:name="aanhef_id1-3-2-1" text:style-name="aanhef">
          <text:section text:name="preambule_id1-3-2-1-1" text:style-name="preambule">
            <text:p text:style-name="al">(opheffen voorrangsregeling)</text:p>
            <text:p text:style-name="al">(zaak 458192)</text:p>
            <text:p text:style-name="al">
            <text:span text:style-name="nadrukvet">Burgemeester en wethouders van Hilversum hebben het volgende overwogen:</text:span>
          </text:p>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al">Op grond van hun besluit van 16 november 2004 (gemeenteblad III, 2004 nr. 36) zijn er verkeerstekens aangebracht in Boomberglaan tot regeling van:</text:p>
            <text:p text:style-name="al"/>
            <text:list text:style-name="id1-3-2-1-1-7">
              <text:list-item text:style-override="id1-3-2-1-1-7-1">
                <text:number>1.</text:number>
                <text:p text:style-name="al">snelheid maximaal 30km/h, zonaal</text:p>
              </text:list-item>
              <text:list-item text:style-override="id1-3-2-1-1-7-2">
                <text:number>2.</text:number>
                <text:p text:style-name="al">eenrichting, noordwaarts gesloten, uitgezonderd het oversteekdeel tussen de verspringende  aansluitingen Albertus Perkstraat</text:p>
              </text:list-item>
              <text:list-item text:style-override="id1-3-2-1-1-7-3">
                <text:number>3.</text:number>
                <text:p text:style-name="al">fietsers en bromfietsers zijn uitgezonderd van de eenrichting vanaf Vondellaan</text:p>
              </text:list-item>
              <text:list-item text:style-override="id1-3-2-1-1-7-4">
                <text:number>4.</text:number>
                <text:p text:style-name="al">voorrangskruispunt met Albertus Perkstraat, bestuurders Boomberglaan krijgen voorrang, met stopverplichting bestuurders over Albertus Perkstraat</text:p>
              </text:list-item>
              <text:list-item text:style-override="id1-3-2-1-1-7-5">
                <text:number>5.</text:number>
                <text:p text:style-name="al">parkeerverbod aan de gehele oostzijde van de rijbaan en voor de rijbaan tussen Vaartweg en Vondellaan tevens aan de westzijde.</text:p>
              </text:list-item>
            </text:list>
            <text:p text:style-name="al"> </text:p>
            <text:p text:style-name="al">Er is behoefte aan een aanpassing op het besluit van 16 november 2004 aangaande het onderdeel voorrangskruispunt met Albertus Perkstraat.</text:p>
            <text:p text:style-name="al"> </text:p>
            <text:p text:style-name="al">De weg Boomberglaan ligt in de buurt Boomberg. Wegen in de buurt Boomberg worden heringericht in samenspraak met de buurt. Een aantal fysieke maatregelen ziet op het aanvullend inrichten van Boomberglaan passend bij het aangewezen 30km-gebied.</text:p>
            <text:p text:style-name="al"> </text:p>
            <text:p text:style-name="al">
            <text:span text:style-name="nadrukondlijn">Kruising Boomberglaan-Albertus Perkstraat</text:span>
          </text:p>
            <text:p text:style-name="al">De kruising van Boomberglaan met de aansluitingen Albertus Perkstraat is onderdeel van de herinrichting. </text:p>
            <text:p text:style-name="al">Vooraf deze kruising zijn in de nieuwe situatie alle vier de daar uitmondende rijbanen voorzien van een drempel en worden de uitmondingen van Albertus Perkstraat meer in lijn met elkaar gebracht –er was sprake van een as-verspringing-, waardoor een meer overzichtelijker kruising ontstaat. Deze aanpassingen aan de inrichting van de weg komen de verkeersveiligheid op de kruising ten goede. Binnen een 30km-gebied wordt een voorrangsregeling in principe niet toegepast. Een gelijkwaardige kruising zal bijdragen aan het beperken van de rijsnelheid van bestuurders over Boomberglaan en Albertus Perkstraat indien aan verkeer van rechts voorrang moet worden verleend. Het in stand houden van een voorrangsregeling, met stopverplichting voor bestuurders over Albertus Perkstraat, is daarom niet langer gewenst.      </text:p>
            <text:p text:style-name="al"> </text:p>
            <text:p text:style-name="al">De korpschef politie is gehoord in overeenstemming met artikel 24 van het Besluit administratieve bepalingen inzake het wegverkeer (BABW) en adviseert positief op de voorgestelde maatregelen.</text:p>
            <text:p text:style-name="al"> </text:p>
            <text:p text:style-name="al">De weg Boomberglaan is gelegen binnen deze gemeente en bij de gemeente in beheer en onderhoud.</text:p>
            <text:p text:style-name="al"> </text:p>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al"> </text:p>
            <text:p text:style-name="al">Bij ons besluit van 30 augustus 2005 is de uniforme openbare voorbereidingsprocedure, afdeling 3.4 Algemene wet bestuursrecht, van toepassing verklaard voor verkeersbesluiten (besluiten op grond van de Wegenverkeerswet 1994, het Reglement verkeersregels en verkeerstekens 1990 en het Besluit administratieve bepalingen inzake het wegverkeer) met uitzondering van besluiten met betrekking tot gehandicaptenparkeerplaatsen op kenteken.</text:p>
            <text:p text:style-name="al">   </text:p>
            <text:p text:style-name="al">
            <text:span text:style-name="nadrukvet">Burgemeester en wethouders van Hilversum besluiten:</text:span>
          </text:p>
            <text:p text:style-name="al"> </text:p>
            <text:list text:style-name="id1-3-2-1-1-27">
              <text:list-item text:style-override="id1-3-2-1-1-27-1">
                <text:number>1.</text:number>
                <text:p text:style-name="al">Door het verwijderen van de borden B3 en B7 van bijlage 1 van het Reglement verkeersregels en verkeerstekens 1990, in te trekken de voorrangsregeling Boomberglaan ter plaatse van de kruising Boomberglaan met Albertus Perkstraat, onderdeel IV van het besluit van 16 november 2004 (gemeenteblad III, 2004 nr. 36), waardoor een gelijkwaardige kruising tot stand komt.</text:p>
              </text:list-item>
            </text:list>
            <text:p text:style-name="al">   </text:p>
            <text:p text:style-name="al">Hilversum, 17 mei 2018</text:p>
            <text:p text:style-name="al">Burgemeester en wethouders van Hilversum,</text:p>
            <text:p text:style-name="al">Namens dezen:</text:p>
            <text:p text:style-name="al">De portefeuillehouder verkeer,</text:p>
            <text:p text:style-name="al">    </text:p>
            <text:p text:style-name="al">F.G.J. Voorink</text:p>
            <text:p text:style-name="al">   </text:p>
            <text:p text:style-name="al">Dit ontwerpbesluit met eventuele bijlagen wordt op 24 mei 2018, overeenkomstig de Verordening op de elektronische publicatie Hilversum 2014, bekend gemaakt op de website <text:a xlink:href="http://www.officielebekendmakingen.nl" xlink:type="simple">www.officielebekendmakingen.nl</text:a> onderdeel Gemeenteblad, en is daar gedurende 6 weken in zijn geheel in te zien. Dit is de enige rechtsgeldige bekendmaking. Ter informatie is een gelijkluidend exemplaar in te zien op de website <text:a xlink:href="http://www.hilversum.nl/verkeersbesluiten" xlink:type="simple">www.hilversum.nl</text:a> van de gemeente Hilversum. Belanghebbenden kunnen, binnen 6 weken na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text:p>
            <text:p text:style-name="al"> </text:p>
            <text:p text:style-name="al">zaak 458192</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7464</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464</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464</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Verkeersregeling Boomberglaan kruising Albertus Perk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7464</meta:user-defined>
    <meta:user-defined meta:name="OVERHEIDop.GmbID/DC.identifier">gmb-2018-107464</meta:user-defined>
    <meta:user-defined meta:name="OVERHEID.TaxonomieBeleidsagenda/OVERHEID.category">Verkeer | Organisatie en beleid</meta:user-defined>
    <meta:user-defined meta:name="OVERHEID.Gemeente/DC.spatial">Hilversum</meta:user-defined>
    <meta:user-defined meta:name="OVERHEIDop.referentienummer">zaak 458192</meta:user-defined>
    <meta:user-defined meta:name="DCTERMS.abstract">opheffen voorrangsregeling</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RP 63</meta:user-defined>
    <meta:user-defined meta:name="OVERHEIDop.woonplaats">Hilversum</meta:user-defined>
    <meta:user-defined meta:name="OVERHEIDop.straatnaam">Boomberglaan</meta:user-defined>
    <meta:user-defined meta:name="OVERHEIDgvop.Informatietype/DC.type">Overige overheidsinformatie</meta:user-defined>
    <meta:user-defined meta:name="OVERHEID.Gemeente/OVERHEID.authority">Hilversum</meta:user-defined>
    <meta:user-defined meta:name="OVERHEID.Gemeente/DCTERMS.publisher">Hilversum</meta:user-defined>
    <meta:user-defined meta:name="OVERHEID.EPSG28992/DC.spatial">139892 470919</meta:user-defined>
    <meta:user-defined meta:name="OVERHEIDop.versieInformatie"/>
  </office:meta>
</office:document-meta>
</file>