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ieltjeskanaal 6: voor de sloop van een bijbehorend bouw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maart 2018. Besluit verzonden op 17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641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4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ieltjeskanaal 6: voor de sloop van een bijbehorend bouw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62</meta:user-defined>
    <meta:user-defined meta:name="OVERHEIDop.GmbID/DC.identifier">gmb-2018-10746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BL 6</meta:user-defined>
    <meta:user-defined meta:name="OVERHEIDop.woonplaats">Coevorden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52 520279</meta:user-defined>
    <meta:user-defined meta:name="OVERHEIDop.versieInformatie"/>
  </office:meta>
</office:document-meta>
</file>