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dakkapel achterzijde ’t Sant 2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3002</text:p>
            <text:p text:style-name="common-al">Voor   : dakkapel achterzijde</text:p>
            <text:p text:style-name="common-al">Locatie  : ’t Sant 2 (3962 TB) Wijk bij Duurstede</text:p>
            <text:p text:style-name="common-al">Datum ontvangst : 8 mei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16-05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0746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6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6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dakkapel achterzijde ’t Sant 2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461</meta:user-defined>
    <meta:user-defined meta:name="OVERHEIDop.GmbID/DC.identifier">gmb-2018-107461</meta:user-defined>
    <meta:user-defined meta:name="OVERHEID.TaxonomieBeleidsagenda/OVERHEID.category">Bestuur | Organisatie en beleid</meta:user-defined>
    <meta:user-defined meta:name="OVERHEIDop.referentienummer">2018-235</meta:user-defined>
    <meta:user-defined meta:name="DCTERMS.abstract">Dakkapel achterzijde ’t Sant 2 in Wijk bij Duurstede. Gepubliceerd op de gemeentepagina in de Wijkse Courant en 't Groentje d.d. 16-05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TB 2</meta:user-defined>
    <meta:user-defined meta:name="OVERHEIDop.woonplaats">Wijk bij Duurstede</meta:user-defined>
    <meta:user-defined meta:name="OVERHEIDop.straatnaam">'t San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368 443256</meta:user-defined>
    <meta:user-defined meta:name="OVERHEIDop.versieInformatie"/>
  </office:meta>
</office:document-meta>
</file>