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Ringdijk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18 een aanvraag voor een omgevingsvergunning ontvangen. Dit betreft het aanbrengen van een grondkering tbv herinrichten De Rank ter plaatse van de Oost Ringdijk in Moordrecht. De aanvraag is geregistreerd onder kenmerk 20181196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746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6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6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 Ringdijk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460</meta:user-defined>
    <meta:user-defined meta:name="OVERHEIDop.GmbID/DC.identifier">gmb-2018-107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C 8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560.69 444689.61</meta:user-defined>
    <meta:user-defined meta:name="OVERHEIDop.versieInformatie"/>
  </office:meta>
</office:document-meta>
</file>