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luiten Decathlon en Kwantum aan Sontplein 2-2 t/m 4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10 en 3.12 van de Wet algemene bepalingen omgevingsrecht en artikel 3.32 van de Wet ruimtelijke ordening bekend dat zij op 15 mei 2018 de volgende besluiten hebben genomen:</text:p>
            <text:p text:style-name="common-al">- Het besluit voor een omgevingsvergunning voor het vestigen van een Decathlon en een Kwantum aan Sontplein 2-2 t/m 4 te Groningen (kadastraal bekend sectie P, perceelnummers 1052 en 1321) betreffende een bouwactiviteit, activiteit strijdig gebruik en een reclameactiviteit.</text:p>
            <text:p text:style-name="common-al">- Het verkeersbesluit voor het plaatsen van borden C2 en C3, waardoor eenrichtingsverkeer wordt ingesteld bij de entree van het Sontplein.</text:p>
            <text:p text:style-name="common-al">De gemeenteraad heeft op 27 september 2017 de coördinatieregeling, bedoeld in artikel 3.30 van de Wetruimtelijke ordening, op dit project van toepassing verklaard. Dit betekent dat bovengenoemde besluiten met toepassing van artikel 3.30 e.v. van de Wet ruimtelijke ordening en paragraaf 3.3 van de Wet algemene bepalingen omgevingsrecht gecoördineerd worden voorbereid en bekendgemaakt. Op de besluiten is de Crisis- en herstelwet van toepassing.</text:p>
            <text:p text:style-name="common-al">De definitieve besluiten treden in werking 6 weken na de dag na de bekendmaking (publicatiedatum). Indien tegen deze besluiten een verzoek om een voorlopige voorziening bij de rechtbank wordt ingediend, treden de besluiten niet eerder in werking dan nadat er op het verzoek is beslist.</text:p>
            <text:p text:style-name="common-al">De definitieve besluiten met de daarbij behorende stukken liggen gedurende 6 weken ter inzage. In die periode kan een belanghebbende beroep instellen bij de Afdeling bestuursrechtspraak van de Raad van State. Het beroep kan uitsluitend worden ingediend door een belanghebbende die tijdig zienswijzen over de ontwerpbesluiten naar voren heeft gebracht of aan wie redelijkerwijs niet kan worden verweten dat hij geen zienswijzen naar voren heeft gebracht. Het beroep kan zich uitsluitend richten tot de besluiten of besluitonderdelen, waardoor een belanghebbende rechtstreeks in zijn belang wordt getroffen. In het beroepschrift dienen de beroepsgronden te worden opgenomen. Het beroep wordt niet-ontvankelijk verklaard, indien binnen de beroepstermijn geen gronden zijn ingediend. Na afloop van de beroepstermijn kunnen deze niet meer kunnen worden aangevuld.</text:p>
            <text:p text:style-name="common-al">Wie tijdig beroep heeft ingesteld kan ook om een voorlopige voorziening verzoeken. Indien dit verzoek gedurende de beroepstermijn wordt ingediend, schort dit de werking van de besluite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last-al">Bovengenoemde besluiten, met de daarop betrekking hebbende stukken, liggen met ingang van 24 mei 2018 gedurende zes weken ter inzage bij het Loket Bouwen en Wonen aan Harm Buiterplein 1 te Groningen. Het Loket Bouwen en Wonen is geopend op werkdagen van 9.00 uur tot 17.00 uur. Desgewenst kan een kopie van de stukken tegen betaling van de daarvoor verschuldigde leges worden verkreg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5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5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5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luiten Decathlon en Kwantum aan Sontplein 2-2 t/m 4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59</meta:user-defined>
    <meta:user-defined meta:name="OVERHEIDop.GmbID/DC.identifier">gmb-2018-10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2</meta:user-defined>
    <meta:user-defined meta:name="OVERHEIDop.woonplaats">Groningen</meta:user-defined>
    <meta:user-defined meta:name="OVERHEIDop.straatnaam">Sontplein</meta:user-defined>
    <meta:user-defined meta:name="OVERHEID.PostcodeHuisnummer/OVERHEIDop.postcodeHuisnummer">9723BZ 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1 581636</meta:user-defined>
    <meta:user-defined meta:name="OVERHEID.EPSG28992/DC.spatial">235099 581588</meta:user-defined>
    <meta:user-defined meta:name="OVERHEIDop.versieInformatie"/>
  </office:meta>
</office:document-meta>
</file>