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24 te Westerhoven, vervangen van een tuin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31</text:p>
            <text:p text:style-name="common-al">Omschrijving: Beukenlaan 24 te Westerhoven, vervangen van een tuinberging</text:p>
            <text:p text:style-name="common-al">Dit besluit ligt vanaf 19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4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ukenlaan 24 te Westerhoven, vervangen van een tui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56</meta:user-defined>
    <meta:user-defined meta:name="OVERHEIDop.GmbID/DC.identifier">gmb-2018-107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T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02 371533</meta:user-defined>
    <meta:user-defined meta:name="OVERHEIDop.versieInformatie"/>
  </office:meta>
</office:document-meta>
</file>