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Den Hool 9: voor het uitbreiden van de bestaande jongveestal met een werktuigenberging/opsla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februari 2018. Besluit verzonden op 17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47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Den Hool 9: voor het uitbreiden van de bestaande jongveestal met een werktuigenberging/opsla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54</meta:user-defined>
    <meta:user-defined meta:name="OVERHEIDop.GmbID/DC.identifier">gmb-2018-1074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G 9</meta:user-defined>
    <meta:user-defined meta:name="OVERHEIDop.woonplaats">Holsloot</meta:user-defined>
    <meta:user-defined meta:name="OVERHEIDop.straatnaam">Den Hoo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99 526044</meta:user-defined>
    <meta:user-defined meta:name="OVERHEIDop.versieInformatie"/>
  </office:meta>
</office:document-meta>
</file>