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toor Jansenstraat 12, 5076TJ in Haaren (OV44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zetten van een kleinschalige Zorgboerderij</text:p>
            <text:p text:style-name="common-al">Activiteit: Handelen in strijd met regels ruimtelijke ordening</text:p>
            <text:p text:style-name="common-al">Datum ingediend: 14-05-2018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0745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5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5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stoor Jansenstraat 12, 5076TJ in Haaren (OV442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7453</meta:user-defined>
    <meta:user-defined meta:name="OVERHEIDop.GmbID/DC.identifier">gmb-2018-107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076TJ 12</meta:user-defined>
    <meta:user-defined meta:name="OVERHEIDop.woonplaats">Haaren</meta:user-defined>
    <meta:user-defined meta:name="OVERHEIDop.straatnaam">Pastoor Jansenstraat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4437 400964</meta:user-defined>
    <meta:user-defined meta:name="OVERHEIDop.versieInformatie"/>
  </office:meta>
</office:document-meta>
</file>