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ulianastraat 6, 2935 XM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4 mei 2018 heeft de gemeente een aanvraag ontvangen voor een omgevingsvergunning voor het plaatsen van een dakkapel aan de voorzijde van een woning op locatie Julianastraat 6, 2935 XM in Ouderkerk aan den IJssel. De aanvraag is geregistreerd onder zaaknummer SXO-2018134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7446</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446</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446</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ulianastraat 6, 2935 XM in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446</meta:user-defined>
    <meta:user-defined meta:name="OVERHEIDop.GmbID/DC.identifier">gmb-2018-107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540 438627</meta:user-defined>
    <meta:user-defined meta:name="OVERHEIDop.versieInformatie"/>
  </office:meta>
</office:document-meta>
</file>