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hoek Benneverlderstraat-Dennkampsweg: voor het plaatsen van een informatiepaneel voor de duur van 2 jaar en 5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S, nr. 20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maart 2018. Besluit verzonden op 18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21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hoek Benneverlderstraat-Dennkampsweg: voor het plaatsen van een informatiepaneel voor de duur van 2 jaar en 5 maa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41</meta:user-defined>
    <meta:user-defined meta:name="OVERHEIDop.GmbID/DC.identifier">gmb-2018-1074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C 40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66 532817</meta:user-defined>
    <meta:user-defined meta:name="OVERHEIDop.versieInformatie"/>
  </office:meta>
</office:document-meta>
</file>