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8 een aanvraag voor een omgevingsvergunning ontvangen. Dit betreft het dempen en graven van water aan deJulianastraat in Moerkapelle. De aanvraag is geregistreerd onder kenmerk 2018119259.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43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3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3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36</meta:user-defined>
    <meta:user-defined meta:name="OVERHEIDop.GmbID/DC.identifier">gmb-2018-107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PostcodeHuisnummer/OVERHEIDop.postcodeHuisnummer">2751GA 1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97 451200.45</meta:user-defined>
    <meta:user-defined meta:name="OVERHEID.EPSG28992/DC.spatial">100704.27 451091.4</meta:user-defined>
    <meta:user-defined meta:name="OVERHEIDop.versieInformatie"/>
  </office:meta>
</office:document-meta>
</file>