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 D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18 heeft de gemeente een aanvraag ontvangen voor het deels verharden van het perceel aan de achterzijde op locatie IJsselmeerweg 100 D te Naarden. De aanvraag is geregistreerd onder zaaknummer HZ_WABO-18-077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4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meerweg 100 D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34</meta:user-defined>
    <meta:user-defined meta:name="OVERHEIDop.GmbID/DC.identifier">gmb-2018-107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DL 100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206.37 481471.75</meta:user-defined>
    <meta:user-defined meta:name="OVERHEIDop.versieInformatie"/>
  </office:meta>
</office:document-meta>
</file>