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aantje - 't Haantje 68: voor het plaatsen van een woonunit voor de duur van 2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7 december 2017. Besluit verzonden op 18 mei 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31501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742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2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2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t Haantje - 't Haantje 68: voor het plaatsen van een woonunit voor de duur van 2 jaa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425</meta:user-defined>
    <meta:user-defined meta:name="OVERHEIDop.GmbID/DC.identifier">gmb-2018-10742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7TD 68</meta:user-defined>
    <meta:user-defined meta:name="OVERHEIDop.woonplaats">'t Haantje</meta:user-defined>
    <meta:user-defined meta:name="OVERHEIDop.straatnaam">'t Haantj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477 537246</meta:user-defined>
    <meta:user-defined meta:name="OVERHEIDop.versieInformatie"/>
  </office:meta>
</office:document-meta>
</file>