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Ontwerpbesluit hogere waarden Wet geluidhinder Bestemmingsplan Industrielaan 12, Veenendaal</text:p>
      <text:section text:name="zakelijke-mededeling_id1-3-2" text:style-name="zakelijke-mededeling">
        <text:section text:name="zakelijke-mededeling-tekst_id1-3-2-1" text:style-name="zakelijke-mededeling-tekst">
          <text:section text:name="tekst_id1-3-2-1-1" text:style-name="tekst">
            <text:p text:style-name="common-al">De gemeente Veenendaal heeft een aanvraag ontvangen voor het oprichten van een gecombineerd woon- en zorgcomplex op het perceel aan de Industrielaan 12 in Veenendaal. Deze ontwikkeling past niet binnen het geldende bestemmingsplan. Om de ontwikkeling mogelijk te maken is het bestemmingsplan ‘Industrielaan 12’ opgesteld.</text:p>
            <text:p text:style-name="tussenkopcur">
            <text:span text:style-name="nadrukvet">Bestemmingsplan</text:span>
          </text:p>
            <text:p text:style-name="common-al">Het bestemmingsplan “Industrielaan 12” maakt de bouw van een gecombineerd woon- en zorgcomplex mogelijk.</text:p>
            <text:p text:style-name="tussenkopcur">
            <text:span text:style-name="nadrukvet">Ligging plangebied</text:span>
          </text:p>
            <text:p text:style-name="common-al">Het plangebied is gelegen aan de Industrielaan en wordt omsloten door de Zuivelstraat, de reeds gerealiseerde appartementencomplexen aan de Uiverstraat 124 t/m 168 en de Uiverstraat.</text:p>
            <text:p text:style-name="tussenkopcur">
            <text:span text:style-name="nadrukvet">Ontwerpbesluit hogere waarden</text:span>
          </text:p>
            <text:p text:style-name="common-al">Het nieuwe bestemmingsplan is getoetst aan de Wet geluidhinder. Uit het bijbehorend akoestisch onderzoek blijkt dat het geluidsniveau op de gevels van appartementen binnen het plangebied, vanwege het wegverkeer op de Industrielaan, hoger is dan de wettelijke voorkeurswaarde die genoemd is in de Wet geluidhinder. De Wet geluidhinder biedt de mogelijkheid om, onder voorwaarden, ontheffing te verlenen van deze voorkeurswaarde. Het college van burgemeester en wethouders wil voor het plan gebruik maken van deze mogelijkheid en heeft het ontwerp van het besluit hogere waarden opgesteld. De gemeente kan het bestemmingsplan pas vaststellen, nadat de ontheffing van de voorkeurswaarde is verleend.</text:p>
            <text:p text:style-name="tussenkopcur">
            <text:span text:style-name="nadrukvet">Stukken ter inzage</text:span>
          </text:p>
            <text:p text:style-name="common-al">U kunt het ontwerp van het besluit hogere waarden met bijbehorende stukken gedurende zes weken, van 24 mei 2018 tot en met 4 juli 2018, inzien bij het Omgevingsloket in het gemeentehuis, Raadhuisplein 1 te Veenendaal.</text:p>
            <text:p text:style-name="tussenkopcur">
            <text:span text:style-name="nadrukvet">Indienen van zienswijzen</text:span>
          </text:p>
            <text:p text:style-name="last-al">Op grond van de Wet geluidhinder kunnen belanghebbenden gedurende de genoemde termijn schriftelijk of mondeling zienswijzen aan het college van burgemeester en wethouders kenbaar maken. Uw schriftelijke zienswijze kunt u sturen naar: burgemeester en wethouders van Veenendaal, Postbus 1100, 3900 BC Veenendaal. Voor het mondeling indienen van uw zienswijze kunt u een afspraak maken met de heer G. Drost van de afdeling Wonen en Leven, telefoonnummer (0318) 538 53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07423</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423</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423</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GELUIDHINDER Ontwerpbesluit hogere waarden Wet geluidhinder Bestemmingsplan Industrielaan 12, Veenen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423</meta:user-defined>
    <meta:user-defined meta:name="OVERHEIDop.GmbID/DC.identifier">gmb-2018-107423</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Gemeente/DC.spatial">Veenendaal</meta:user-defined>
    <meta:user-defined meta:name="DC.source">artikel 110a van de Wet geluidhinder;1.0:c:BWBR0003227&amp;artikel=110a&amp;g=2017-05-01</meta:user-defined>
    <meta:user-defined meta:name="DCTERMS.abstract">ontwerp besluit HW WGH BP Industrielaan 12</meta:user-defined>
    <meta:user-defined meta:name="OVERHEID.Organisatietype/OVERHEID.organisationType">gemeente</meta:user-defined>
    <meta:user-defined meta:name="OVERHEID.Informatietype/DC.type">officiële publicatie</meta:user-defined>
    <meta:user-defined meta:name="OVERHEID.Gemeente/DC.creator">Veenendaal</meta:user-defined>
    <dc:language>nl</dc:language>
    <meta:user-defined meta:name="OVERHEID.PostcodeHuisnummer/OVERHEIDop.postcodeHuisnummer">3903AC 12</meta:user-defined>
    <meta:user-defined meta:name="OVERHEIDop.woonplaats">Veenendaal</meta:user-defined>
    <meta:user-defined meta:name="OVERHEIDop.straatnaam">Industrielaan</meta:user-defined>
    <meta:user-defined meta:name="OVERHEIDgvop.Informatietype/DC.type">Plannen | overig</meta:user-defined>
    <meta:user-defined meta:name="OVERHEID.Gemeente/DCTERMS.publisher">Veenendaal</meta:user-defined>
    <meta:user-defined meta:name="OVERHEID.Gemeente/OVERHEID.authority">Veenendaal</meta:user-defined>
    <meta:user-defined meta:name="OVERHEID.EPSG28992/DC.spatial">166404 447868</meta:user-defined>
    <meta:user-defined meta:name="OVERHEIDop.versieInformatie"/>
  </office:meta>
</office:document-meta>
</file>