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09649 - Kloosterstraat kadastrale sectie A perceelnummer 1234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loosterstraat kadastrale sectie A perceelnummer 1234 te Beuningen</text:p>
            <text:p text:style-name="tussenkopcur">Omschrijving : realiseren van vier bruggen en een bewegwijzeringspaal</text:p>
            <text:p text:style-name="tussenkopcur">Datum ontvangst : 12 januari 2018</text:p>
            <text:p text:style-name="tussenkopcur">Zaaknummer ODRN : W.Z18.10041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74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09649 - Kloosterstraat kadastrale sectie A perceelnummer 1234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742</meta:user-defined>
    <meta:user-defined meta:name="OVERHEIDop.GmbID/DC.identifier">gmb-2018-107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W 14</meta:user-defined>
    <meta:user-defined meta:name="OVERHEIDop.woonplaats">Beuningen Gld</meta:user-defined>
    <meta:user-defined meta:name="OVERHEIDop.straatnaam">Kloost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598 431060</meta:user-defined>
    <meta:user-defined meta:name="OVERHEIDop.versieInformatie"/>
  </office:meta>
</office:document-meta>
</file>