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: voor het legaliseren van kamergewijze verhuur van de bovenverdiep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maart 2018. Verzonden op 18 mei 2018</text:p>
            <text:p text:style-name="common-al"/>
            <text:p text:style-name="last-al">Zaak - 809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4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: voor het legaliseren van kamergewijze verhuur van de bovenverdiep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17</meta:user-defined>
    <meta:user-defined meta:name="OVERHEIDop.GmbID/DC.identifier">gmb-2018-1074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D 1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96 540734</meta:user-defined>
    <meta:user-defined meta:name="OVERHEIDop.versieInformatie"/>
  </office:meta>
</office:document-meta>
</file>