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en ondergrondse inzamelvoorziening, gemeente Alkmaa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kmaar maakt bekend dat zij heeft vastgesteld het definitieve aanwijzingsbesluit met de aanwijzing van de locatie voor ondergrondse inzamelvoorziening in Huiswaard aan de Kreekwaard. Het aanwijzingsbesluit is aan de linkerkant van deze pagina als PDF bestand te downloaden. </text:p>
            <text:p text:style-name="common-al">Het gaat hierbij om een aanwijzingsbesluit waarvoor <text:span text:style-name="nadrukondlijn">geen</text:span> zienswijzen zijn ingebracht binnen de gestelde reactietermijn van zes weken.</text:p>
            <text:p text:style-name="common-al"/>
            <text:p text:style-name="common-al">Het betreft het aanwijzingsbesluit met het kenmerk OC201814-HW043R (Kreekwaard t.h.v. huisnr. 301).</text:p>
            <text:p text:style-name="common-al"/>
            <text:p text:style-name="common-al">Bij de bepaling van de locatie is getoetst aan de (beleids)criteria zoals is vastgesteld in het ‘Beleid inzameling huishoudelijke afvalstoffen nabij elk perceel’. Het beleid is in te zien via link <text:a xlink:href="https://www.officielebekendmakingen.nl/gmb-2016-165724.html" xlink:type="simple"><text:span text:style-name="nadrukondlijn">https://www.officielebekendmakingen.nl/gmb-2016-165724.html</text:span></text:a></text:p>
            <text:p text:style-name="common-al"/>
            <text:p text:style-name="common-al">Het bijhorende Uitvoeringsbesluit is in te zien via link  <text:a xlink:href="https://www.officielebekendmakingen.nl/gmb-2016-165298.html" xlink:type="simple"><text:span text:style-name="nadrukondlijn">https://www.officielebekendmakingen.nl/gmb-2016-165298.html</text:span></text:a> en de bijhorende Afvalstoffenverordening is in te zien via link <text:a xlink:href="https://zoek.officielebekendmakingen.nl/gmb-2016-159814.html" xlink:type="simple"><text:span text:style-name="nadrukondlijn">https://zoek.officielebekendmakingen.nl/gmb-2016-159814.html</text:span></text:a></text:p>
            <text:p text:style-name="common-al"/>
            <text:p text:style-name="common-al">Tegen het bovengenoemde aanwijzingsbesluit kan beroep worden ingesteld door belanghebbenden, die zienswijzen over het ontwerp-aanwijzingsbesluit naar voren hebben gebracht en belanghebbenden aan wie redelijkerwijs niet kan worden verweten geen zienswijzen over het ontwerp-aanwijzingsbesluit naar voren te hebben gebracht.</text:p>
            <text:p text:style-name="common-al">Binnen zes weken kan beroep worden ingesteld bij de Raad van State, Postbus 20019, 2500 AE Den Haag. De termijn van zes weken gaat de dag na de datum van terinzagelegging in. Voor het instellen van beroep is griffierecht verschuldigd.</text:p>
            <text:p text:style-name="common-al"/>
            <text:p text:style-name="common-al">Inzage</text:p>
            <text:p text:style-name="last-al">Het aanwijzingsbesluit en het beleid zijn in te zien of te printen bij het Stadskantoor en de Servicepunten met ingang van 17 mei 2018. Zie <text:a xlink:href="http://www.alkmaar.nl/22029" xlink:type="simple"><text:span text:style-name="nadrukondlijn">www.alkmaar.nl/22029</text:span></text:a> voor de adressen en de openingstij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07416</text:span><text:line-break/><text:date style:data-style-name="dag" text:fixed="true" text:date-value="2018-05-18"/><text:line-break/><text:date style:data-style-name="jaar" text:fixed="true" text:date-value="2018-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416</text:span><text:date style:data-style-name="nicedate" text:fixed="true" text:date-value="2018-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416</text:span><text:date style:data-style-name="nicedate" text:fixed="true" text:date-value="2018-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en ondergrondse inzamelvoorziening, gemeente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8</meta:user-defined>
    <meta:user-defined meta:name="OVERHEIDop.publicationIssue">107416</meta:user-defined>
    <meta:user-defined meta:name="OVERHEIDop.GmbID/DC.identifier">gmb-2018-1074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meta:user-defined meta:name="OVERHEID.Gemeente/DC.creator">Alkmaar</meta:user-defined>
    <dc:language>nl</dc:language>
    <meta:user-defined meta:name="OVERHEID.PostcodeHuisnummer/OVERHEIDop.postcodeHuisnummer">1824DT 103</meta:user-defined>
    <meta:user-defined meta:name="OVERHEIDop.woonplaats">Alkmaar</meta:user-defined>
    <meta:user-defined meta:name="OVERHEIDop.straatnaam">Kreekwaard</meta:user-defined>
    <meta:user-defined meta:name="OVERHEIDgvop.Informatietype/DC.type">Overige besluiten van algemene strekking</meta:user-defined>
    <meta:user-defined meta:name="OVERHEID.Gemeente/DCTERMS.publisher">Alkmaar</meta:user-defined>
    <meta:user-defined meta:name="OVERHEID.Gemeente/OVERHEID.authority">Alkmaar</meta:user-defined>
    <meta:user-defined meta:name="OVERHEIDop.externeBijlage">Def-Besluit met tekening OC201814-HW043R|exb-2018-31328</meta:user-defined>
    <meta:user-defined meta:name="OVERHEID.EPSG28992/DC.spatial">112738 517663</meta:user-defined>
    <meta:user-defined meta:name="OVERHEIDop.versieInformatie"/>
  </office:meta>
</office:document-meta>
</file>