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Lijsterbes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Lijsterbesstraat 4, zaaknummer 156762</text:p>
            <text:p text:style-name="common-al">Voor: tijdelijk plaatsen stacaravan vanwege nieuwbouw Lijsterbesstraat 6, datum ontvangst 17-05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7413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413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413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Lijsterbes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07413</meta:user-defined>
    <meta:user-defined meta:name="OVERHEIDop.GmbID/DC.identifier">gmb-2018-1074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MA 4</meta:user-defined>
    <meta:user-defined meta:name="OVERHEIDop.woonplaats">Winterswijk</meta:user-defined>
    <meta:user-defined meta:name="OVERHEIDop.straatnaam">Lijsterbes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937 443689</meta:user-defined>
    <meta:user-defined meta:name="OVERHEIDop.versieInformatie"/>
  </office:meta>
</office:document-meta>
</file>