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8 te Hengelo</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een omgevingsvergunning op locatie Markt 8 te Hengelo. De aanvraag is geregistreerd onder zaaknummer O-2018-02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40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0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0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8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7409</meta:user-defined>
    <meta:user-defined meta:name="OVERHEIDop.GmbID/DC.identifier">gmb-2018-10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G 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78.7 476021</meta:user-defined>
    <meta:user-defined meta:name="OVERHEIDop.versieInformatie"/>
  </office:meta>
</office:document-meta>
</file>