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N210) in Bergambacht, kadastraal bekend sectie B, nummer 4678</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voor het uitvoeren van werkzaamheden voor de aanleg van een rotonde op locatie Provincialeweg (N210) in Bergambacht, kadastraal bekend sectie B, nummer 4678. De aanvraag is geregistreerd onder zaaknummer SXO-201814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4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N210) in Bergambacht, kadastraal bekend sectie B, nummer 4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06</meta:user-defined>
    <meta:user-defined meta:name="OVERHEIDop.GmbID/DC.identifier">gmb-2018-10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H 11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401.3 438588.28</meta:user-defined>
    <meta:user-defined meta:name="OVERHEIDop.versieInformatie"/>
  </office:meta>
</office:document-meta>
</file>