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7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Krayenhofflaan 275 te Nijmegen)</text:p>
            <text:p text:style-name="common-al">
            <text:span text:style-name="nadrukvet">Activiteiten: </text:span>Huisvestingswet; </text:p>
            <text:p text:style-name="common-al">
            <text:span text:style-name="nadrukvet">Zaaknummer: </text:span>W.Z18.105097.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1AD456-DF0C-4D85-9F3B-934DCF94D506" xlink:type="simple">http://www.nijmegen.nl/vergunningpagina/?guid=321AD456-DF0C-4D85-9F3B-934DCF94D5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7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9</meta:user-defined>
    <meta:user-defined meta:name="OVERHEIDop.GmbID/DC.identifier">gmb-2018-10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E 250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3.95 428590.28</meta:user-defined>
    <meta:user-defined meta:name="OVERHEIDop.versieInformatie"/>
  </office:meta>
</office:document-meta>
</file>