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Van Welderenstraat 74 te Nijmegen)</text:p>
            <text:p text:style-name="common-al">
            <text:span text:style-name="nadrukvet">Activiteiten: </text:span>Huisvestingswet; </text:p>
            <text:p text:style-name="common-al">
            <text:span text:style-name="nadrukvet">Zaaknummer: </text:span>W.Z18.105093.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CA7E18-E5CA-4FB4-891C-35CBBCDEF5EF" xlink:type="simple">http://www.nijmegen.nl/vergunningpagina/?guid=87CA7E18-E5CA-4FB4-891C-35CBBCDEF5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7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8</meta:user-defined>
    <meta:user-defined meta:name="OVERHEIDop.GmbID/DC.identifier">gmb-2018-10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28.92 428403.36</meta:user-defined>
    <meta:user-defined meta:name="OVERHEIDop.versieInformatie"/>
  </office:meta>
</office:document-meta>
</file>