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rend Noorduijnstraat 32 te Nijmegen: aanvraag woningomzettingsvergunning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05-2018</text:p>
            <text:p text:style-name="common-al">
            <text:span text:style-name="nadrukvet">Omschrijving: </text:span>aanvraag woningomzettingsvergunning (Arend Noorduijnstraat 32 te Nijmegen)</text:p>
            <text:p text:style-name="common-al">
            <text:span text:style-name="nadrukvet">Activiteiten: </text:span>Huisvestingswet; </text:p>
            <text:p text:style-name="common-al">
            <text:span text:style-name="nadrukvet">Zaaknummer: </text:span>W.Z18.105089.01</text:p>
            <text:p text:style-name="common-al">
            <text:span text:style-name="nadrukvet">Product: </text:span>onttrekkingsvergunning</text:p>
            <text:p text:style-name="common-al">
            <text:span text:style-name="nadrukvet">Ontvangst: </text:span>14-05-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A69FF41F-D880-4BCE-B6C8-2C780C855664" xlink:type="simple">http://www.nijmegen.nl/vergunningpagina/?guid=A69FF41F-D880-4BCE-B6C8-2C780C855664</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7395</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395</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395</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rend Noorduijnstraat 32 te Nijmegen: aanvraag woningomzettingsvergunning - onttrekk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3</meta:user-defined>
    <meta:user-defined meta:name="OVERHEIDop.publicationIssue">107395</meta:user-defined>
    <meta:user-defined meta:name="OVERHEIDop.GmbID/DC.identifier">gmb-2018-1073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2BL 32</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149.64 428040.24</meta:user-defined>
    <meta:user-defined meta:name="OVERHEIDop.versieInformatie"/>
  </office:meta>
</office:document-meta>
</file>