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 2, 1865AJ Bergen aan Zee, het bouwen van een dierenverblijf, ontvangstdatum aanvraag  17 mei 2018 (WABO1800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39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rkweg 2, 1865AJ Bergen aan Zee, het bouwen van een dierenverblijf, ontvangstdatum aanvraag  17 mei 2018 (WABO18008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7391</meta:user-defined>
    <meta:user-defined meta:name="OVERHEIDop.GmbID/DC.identifier">gmb-2018-107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J 2</meta:user-defined>
    <meta:user-defined meta:name="OVERHEIDop.woonplaats">Bergen aan Zee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73 519397</meta:user-defined>
    <meta:user-defined meta:name="OVERHEIDop.versieInformatie"/>
  </office:meta>
</office:document-meta>
</file>