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weg 171 A te Nijmegen: asbest dak van een lood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8</text:p>
            <text:p text:style-name="common-al">
            <text:span text:style-name="nadrukvet">Omschrijving: </text:span>asbest dak van een loods (Heiweg 171 A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114.01</text:p>
            <text:p text:style-name="common-al">
            <text:span text:style-name="nadrukvet">Product: </text:span>meldingen</text:p>
            <text:p text:style-name="common-al">
            <text:span text:style-name="nadrukvet">Ontvangst: </text:span>17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3F801C-9B8C-4CC9-BCD3-C167241AD236" xlink:type="simple">http://www.nijmegen.nl/vergunningpagina/?guid=0A3F801C-9B8C-4CC9-BCD3-C167241AD2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38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38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weg 171 A te Nijmegen: asbest dak van een loods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389</meta:user-defined>
    <meta:user-defined meta:name="OVERHEIDop.GmbID/DC.identifier">gmb-2018-107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673 425143.2</meta:user-defined>
    <meta:user-defined meta:name="OVERHEIDop.versieInformatie"/>
  </office:meta>
</office:document-meta>
</file>