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175 te Nijmegen: afbreken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8</text:p>
            <text:p text:style-name="common-al">
            <text:span text:style-name="nadrukvet">Omschrijving: </text:span>afbreken van de schuur (Heiweg 1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113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34C7C5-20D6-4927-8411-F955F66A51E3" xlink:type="simple">http://www.nijmegen.nl/vergunningpagina/?guid=D734C7C5-20D6-4927-8411-F955F66A51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38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8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8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weg 175 te Nijmegen: afbreken van d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88</meta:user-defined>
    <meta:user-defined meta:name="OVERHEIDop.GmbID/DC.identifier">gmb-2018-107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PB 17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49.19 425171.22</meta:user-defined>
    <meta:user-defined meta:name="OVERHEIDop.versieInformatie"/>
  </office:meta>
</office:document-meta>
</file>